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2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2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4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9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2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8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2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26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2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1.41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May 19 002.NAPLO</text:span></text:p>
      <text:p text:style-name="P3"><text:span text:style-name="T8">2023.05.19, 08:48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139<text:s text:c="2"/><text:tab/></text:span><text:span text:style-name="T108">Број: 23.05.19/0/0/A/КТ</text:span></text:p>
      <text:p text:style-name="P8"><text:span text:style-name="T108">Време: 2023 May 19 09:08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19<text:tab/>95.00<text:tab/>57.58</text:span></text:p>
      <text:p text:style-name="P9"><text:span text:style-name="T116">Против<text:tab/>0<text:tab/>0.00<text:tab/>0.00</text:span></text:p>
      <text:p text:style-name="P9"><text:span text:style-name="T117">Уздржан<text:tab/>1<text:tab/>5.00<text:tab/>3.03</text:span></text:p>
      <text:p text:style-name="P9"><text:span text:style-name="T118">Гласало<text:tab/>20<text:tab/>100.00<text:tab/>60.61</text:span></text:p>
      <text:p text:style-name="P9"><text:span text:style-name="T119">Није гласало<text:tab/>5<text:tab/> <text:tab/>15.15</text:span></text:p>
      <text:p text:style-name="P9"><text:span text:style-name="T120">Одсутно<text:tab/>8<text:tab/> <text:tab/>24.24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Александар Јојић<text:tab/>Није гл.<text:tab/>ПОКС</text:span></text:p>
      <text:p text:style-name="P12"><text:span text:style-name="T125">Весна Ћулибрк<text:tab/>Није гл.<text:tab/>ПОКС</text:span></text:p>
      <text:p text:style-name="P12"><text:span text:style-name="T125">Драган Војводић<text:tab/>Није гл.<text:tab/>ПОКС</text:span></text:p>
      <text:p text:style-name="P12"><text:span text:style-name="T125">Радован ђурђевић<text:tab/>Није гл.<text:tab/>ПОКС</text:span></text:p>
      <text:p text:style-name="P12"><text:span text:style-name="T125">Чедомир Јанковић<text:tab/>Није гл.<text:tab/>СРС</text:span></text:p>
      <text:p text:style-name="P12"><text:span text:style-name="T126">Ádám István<text:tab/></text:span><text:span text:style-name="T127">За<text:tab/>СВМ</text:span></text:p>
      <text:p text:style-name="P12"><text:span text:style-name="T128">Dr Csorba Csaba<text:tab/></text:span><text:span text:style-name="T129">За<text:tab/>СВМ</text:span></text:p>
      <text:p text:style-name="P12"><text:span text:style-name="T130">Gr</text:span><text:span text:style-name="T131">ísza Mári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5">Александар Остојић<text:tab/>За<text:tab/>СНС</text:span></text:p>
      <text:p text:style-name="P12"><text:span text:style-name="T135">Биљана Дошен<text:tab/>За<text:tab/>СНС</text:span></text:p>
      <text:p text:style-name="P12"><text:span text:style-name="T135">Биљана Смиљанић<text:tab/>За<text:tab/>СНС</text:span></text:p>
      <text:p text:style-name="P12"><text:span text:style-name="T135">Бранислав Петковић<text:tab/>За<text:tab/>СПС</text:span></text:p>
      <text:p text:style-name="P12"><text:span text:style-name="T135">Весна Вајагић<text:tab/>За<text:tab/>СПС</text:span></text:p>
      <text:p text:style-name="P12"><text:span text:style-name="T135">Ђуро Жига<text:tab/>За<text:tab/>СНС</text:span></text:p>
      <text:p text:style-name="P12"><text:span text:style-name="T135">Зора Миљановић<text:tab/>За<text:tab/>СНС</text:span></text:p>
      <text:p text:style-name="P12"><text:span text:style-name="T135">Јелена Бјелица<text:tab/>За<text:tab/>СНС</text:span></text:p>
      <text:p text:style-name="P12"><text:span text:style-name="T135">Марко Торбица<text:tab/>За<text:tab/>СНС</text:span></text:p>
      <text:p text:style-name="P12"><text:span text:style-name="T135">Мирко Зорић<text:tab/>За<text:tab/>СНС</text:span></text:p>
      <text:p text:style-name="P12"><text:span text:style-name="T135">Небојша Вукадиновић<text:tab/>За<text:tab/>СНС</text:span></text:p>
      <text:p text:style-name="P12"><text:span text:style-name="T135">Ненад Дуновић<text:tab/>За<text:tab/>СНС</text:span></text:p>
      <text:p text:style-name="P12"><text:span text:style-name="T135">Никола Ембер<text:tab/>За<text:tab/>СПС</text:span></text:p>
      <text:p text:style-name="P12"><text:span text:style-name="T135">Стојанка Росић<text:tab/>За<text:tab/>СНС</text:span></text:p>
      <text:p text:style-name="P12"><text:span text:style-name="T135">Тијана Мишковић<text:tab/>За<text:tab/>СНС</text:span></text:p>
      <text:p text:style-name="P12"><text:span text:style-name="T136">Csorba B</text:span><text:span text:style-name="T137">éla<text:tab/></text:span><text:span text:style-name="T138">Уздр.<text:tab/>СВМ</text:span></text:p>
      <text:p text:style-name="P12"><text:span text:style-name="T139">Cs</text:span><text:span text:style-name="T140">áky Romina<text:tab/></text:span><text:span text:style-name="T141">Одсутно<text:tab/>СВМ</text:span></text:p>
      <text:p text:style-name="P12"><text:span text:style-name="T141">Бојан Торбица<text:tab/>Одсутно<text:tab/>СНС</text:span></text:p>
      <text:p text:style-name="P12"><text:span text:style-name="T141">Војислав Воркапић<text:tab/>Одсутно<text:tab/>СНС</text:span></text:p>
      <text:p text:style-name="P12"><text:span text:style-name="T141">Далибор Шандор<text:tab/>Одсутно<text:tab/>ВОЈВОЂАНСКИ ФРОНТ</text:span></text:p>
      <text:p text:style-name="P12"><text:span text:style-name="T141">Драгољуб Росић<text:tab/>Одсутно<text:tab/>СНС</text:span></text:p>
      <text:p text:style-name="P12"><text:span text:style-name="T141">Ђорђе Станивук<text:tab/>Одсутно<text:tab/>СНС</text:span></text:p>
      <text:p text:style-name="P12"><text:span text:style-name="T141">Јована Вуковић<text:tab/>Одсутно<text:tab/>СНС</text:span></text:p>
      <text:p text:style-name="P12"><text:span text:style-name="T141">Марија Вељић<text:tab/>Одсутно<text:tab/>СНС</text:span></text:p>
      <text:p text:style-name="P12"><text:span text:style-name="T142"/></text:p>
      <text:p text:style-name="P12"><text:span text:style-name="T142"><text:s text:c="4"/></text:span></text:p>
      <text:p text:style-name="P12"><text:span text:style-name="T142">139<text:s text:c="2"/><text:tab/></text:span><text:span text:style-name="T143">Број: 2023.05.19/0/0/A/</text:span><text:span text:style-name="T144">КТ</text:span></text:p>
      <text:p text:style-name="P12"><text:span text:style-name="T145"/></text:p>
      <text:p text:style-name="P13"><text:span text:style-name="T146"/></text:p>
      <text:p text:style-name="P13"><text:span text:style-name="T146"/></text:p>
      <text:p text:style-name="P14"><text:span text:style-name="T147">Резултат гласања</text:span></text:p>
      <text:p text:style-name="P14"><text:span text:style-name="T148"/></text:p>
      <text:p text:style-name="P14"><text:span text:style-name="T148">#: 140<text:s text:c="2"/><text:tab/></text:span><text:span text:style-name="T149">Број: 23.05.19/0/0/A/КТ</text:span></text:p>
      <text:p text:style-name="P14"><text:span text:style-name="T149">Време: 2023 May 19 09:09 </text:span></text:p>
      <text:p text:style-name="P14"><text:span text:style-name="T149">Тип: Отворено</text:span></text:p>
      <text:p text:style-name="P14"><text:span text:style-name="T150">Решење;<text:tab/>Прихваћено</text:span></text:p>
      <text:p text:style-name="P14"><text:span text:style-name="T151">Једноставна</text:span></text:p>
      <text:p text:style-name="P14"><text:span text:style-name="T152"/></text:p>
      <text:p text:style-name="P14"><text:span text:style-name="T153"/></text:p>
      <text:p text:style-name="P14"><text:span text:style-name="T154"/></text:p>
      <text:p text:style-name="P15"><text:span text:style-name="T155"/></text:p>
      <text:p text:style-name="P15"><text:span text:style-name="T156">Резултат<text:tab/>Глас:<text:tab/>Глас% <text:tab/>Укупно% </text:span></text:p>
      <text:p text:style-name="P15"><text:span text:style-name="T157">За<text:tab/>21<text:tab/>100.00<text:tab/>63.64</text:span></text:p>
      <text:p text:style-name="P15"><text:span text:style-name="T157">Против<text:tab/>0<text:tab/>0.00<text:tab/>0.00</text:span></text:p>
      <text:p text:style-name="P15"><text:span text:style-name="T158">Уздржан<text:tab/>0<text:tab/>0.00<text:tab/>0.00</text:span></text:p>
      <text:p text:style-name="P15"><text:span text:style-name="T159">Гласало<text:tab/>21<text:tab/>100.00<text:tab/>63.64</text:span></text:p>
      <text:p text:style-name="P15"><text:span text:style-name="T160">Није гласало<text:tab/>5<text:tab/> <text:tab/>15.15</text:span></text:p>
      <text:p text:style-name="P15"><text:span text:style-name="T161">Одсутно<text:tab/>7<text:tab/> <text:tab/>21.21</text:span></text:p>
      <text:p text:style-name="P15"><text:span text:style-name="T162">Укупно<text:tab/>33<text:tab/> <text:tab/>100.00</text:span></text:p>
      <text:p text:style-name="P15"><text:span text:style-name="T162">Примедба:</text:span></text:p>
      <text:p text:style-name="P16"><text:span text:style-name="T163"/></text:p>
      <text:p text:style-name="P17"><text:span text:style-name="T164"/></text:p>
      <text:p text:style-name="P18"><text:span text:style-name="T165">Име<text:tab/>Глас<text:tab/>Фракц.</text:span></text:p>
      <text:p text:style-name="P18"><text:span text:style-name="T166">Александар Јојић<text:tab/>Није гл.<text:tab/>ПОКС</text:span></text:p>
      <text:p text:style-name="P18"><text:span text:style-name="T166">Весна Ћулибрк<text:tab/>Није гл.<text:tab/>ПОКС</text:span></text:p>
      <text:p text:style-name="P18"><text:span text:style-name="T166">Драган Војводић<text:tab/>Није гл.<text:tab/>ПОКС</text:span></text:p>
      <text:p text:style-name="P18"><text:span text:style-name="T166">Радован ђурђевић<text:tab/>Није гл.<text:tab/>ПОКС</text:span></text:p>
      <text:p text:style-name="P18"><text:span text:style-name="T166">Чедомир Јанковић<text:tab/>Није гл.<text:tab/>СРС</text:span></text:p>
      <text:p text:style-name="P18"><text:span text:style-name="T167">Ádám István<text:tab/></text:span><text:span text:style-name="T168">За<text:tab/>СВМ</text:span></text:p>
      <text:p text:style-name="P18"><text:span text:style-name="T169">Csorba B</text:span><text:span text:style-name="T170">éla<text:tab/></text:span><text:span text:style-name="T171">За<text:tab/>СВМ</text:span></text:p>
      <text:p text:style-name="P18"><text:span text:style-name="T172">Dr Csorba Csaba<text:tab/></text:span><text:span text:style-name="T173">За<text:tab/>СВМ</text:span></text:p>
      <text:p text:style-name="P18"><text:span text:style-name="T174">Gr</text:span><text:span text:style-name="T175">ísza Mária<text:tab/></text:span><text:span text:style-name="T176">За<text:tab/>СВМ</text:span></text:p>
      <text:p text:style-name="P18"><text:span text:style-name="T177">P</text:span><text:span text:style-name="T178">ásztor Róbert<text:tab/></text:span><text:span text:style-name="T179">За<text:tab/>СВМ</text:span></text:p>
      <text:p text:style-name="P18"><text:span text:style-name="T179">Александар Остојић<text:tab/>За<text:tab/>СНС</text:span></text:p>
      <text:p text:style-name="P18"><text:span text:style-name="T179">Биљана Дошен<text:tab/>За<text:tab/>СНС</text:span></text:p>
      <text:p text:style-name="P18"><text:span text:style-name="T179">Биљана Смиљанић<text:tab/>За<text:tab/>СНС</text:span></text:p>
      <text:p text:style-name="P18"><text:span text:style-name="T179">Бранислав Петковић<text:tab/>За<text:tab/>СПС</text:span></text:p>
      <text:p text:style-name="P18"><text:span text:style-name="T179">Весна Вајагић<text:tab/>За<text:tab/>СПС</text:span></text:p>
      <text:p text:style-name="P18"><text:span text:style-name="T179">Драгољуб Росић<text:tab/>За<text:tab/>СНС</text:span></text:p>
      <text:p text:style-name="P18"><text:span text:style-name="T179">Ђуро Жига<text:tab/>За<text:tab/>СНС</text:span></text:p>
      <text:p text:style-name="P18"><text:span text:style-name="T179">Зора Миљановић<text:tab/>За<text:tab/>СНС</text:span></text:p>
      <text:p text:style-name="P18"><text:span text:style-name="T179">Јелена Бјелица<text:tab/>За<text:tab/>СНС</text:span></text:p>
      <text:p text:style-name="P18"><text:span text:style-name="T179">Марко Торбица<text:tab/>За<text:tab/>СНС</text:span></text:p>
      <text:p text:style-name="P18"><text:span text:style-name="T179">Мирко Зорић<text:tab/>За<text:tab/>СНС</text:span></text:p>
      <text:p text:style-name="P18"><text:span text:style-name="T179">Небојша Вукадиновић<text:tab/>За<text:tab/>СНС</text:span></text:p>
      <text:p text:style-name="P18"><text:span text:style-name="T179">Ненад Дуновић<text:tab/>За<text:tab/>СНС</text:span></text:p>
      <text:p text:style-name="P18"><text:span text:style-name="T179">Никола Ембер<text:tab/>За<text:tab/>СПС</text:span></text:p>
      <text:p text:style-name="P18"><text:span text:style-name="T179">Стојанка Росић<text:tab/>За<text:tab/>СНС</text:span></text:p>
      <text:p text:style-name="P18"><text:span text:style-name="T179">Тијана Мишковић<text:tab/>За<text:tab/>СНС</text:span></text:p>
      <text:p text:style-name="P18"><text:span text:style-name="T180">Cs</text:span><text:span text:style-name="T181">áky Romina<text:tab/></text:span><text:span text:style-name="T182">Одсутно<text:tab/>СВМ</text:span></text:p>
      <text:p text:style-name="P18"><text:span text:style-name="T182">Бојан Торбица<text:tab/>Одсутно<text:tab/>СНС</text:span></text:p>
      <text:p text:style-name="P18"><text:span text:style-name="T182">Војислав Воркапић<text:tab/>Одсутно<text:tab/>СНС</text:span></text:p>
      <text:p text:style-name="P18"><text:span text:style-name="T182">Далибор Шандор<text:tab/>Одсутно<text:tab/>ВОЈВОЂАНСКИ ФРОНТ</text:span></text:p>
      <text:p text:style-name="P18"><text:span text:style-name="T182">Ђорђе Станивук<text:tab/>Одсутно<text:tab/>СНС</text:span></text:p>
      <text:p text:style-name="P18"><text:span text:style-name="T182">Јована Вуковић<text:tab/>Одсутно<text:tab/>СНС</text:span></text:p>
      <text:p text:style-name="P18"><text:span text:style-name="T182">Марија Вељић<text:tab/>Одсутно<text:tab/>СНС</text:span></text:p>
      <text:p text:style-name="P18"><text:span text:style-name="T183"/></text:p>
      <text:p text:style-name="P18"><text:span text:style-name="T183"><text:s text:c="4"/></text:span></text:p>
      <text:p text:style-name="P18"><text:span text:style-name="T183">140<text:s text:c="2"/><text:tab/></text:span><text:span text:style-name="T184">Број: 2023.05.19/0/0/A/</text:span><text:span text:style-name="T185">КТ</text:span></text:p>
      <text:p text:style-name="P18"><text:span text:style-name="T186"/></text:p>
      <text:p text:style-name="P19"><text:span text:style-name="T187"/></text:p>
      <text:p text:style-name="P19"><text:span text:style-name="T187"/></text:p>
      <text:p text:style-name="P20"><text:span text:style-name="T188">-----</text:span><text:span text:style-name="T189">Тачка дн. реда-----</text:span></text:p>
      <text:p text:style-name="P20"><text:span text:style-name="T189">1</text:span></text:p>
      <text:p text:style-name="P20"><text:span text:style-name="T190"/></text:p>
      <text:p text:style-name="P21"><text:span text:style-name="T190"/></text:p>
      <text:p text:style-name="P22"><text:span text:style-name="T191">-----</text:span><text:span text:style-name="T192">Без временског ограничења //Без мерења-----</text:span></text:p>
      <text:p text:style-name="P22"><text:span text:style-name="T193"/></text:p>
      <text:p text:style-name="P22"><text:span text:style-name="T193"/></text:p>
      <text:p text:style-name="P23"><text:span text:style-name="T194">W<text:s/></text:span><text:span text:style-name="T195">Гост</text:span><text:span text:style-name="T196"/></text:p>
      <text:p text:style-name="P23"><text:span text:style-name="T197"/></text:p>
      <text:p text:style-name="P24"><text:span text:style-name="T198">Резултат гласања</text:span></text:p>
      <text:p text:style-name="P24"><text:span text:style-name="T199"/></text:p>
      <text:p text:style-name="P24"><text:span text:style-name="T199">#: 141<text:s text:c="2"/><text:tab/></text:span><text:span text:style-name="T200">Број: 23.05.19/1/0/A/КТ</text:span></text:p>
      <text:p text:style-name="P24"><text:span text:style-name="T200">Време: 2023 May 19 09:17 </text:span></text:p>
      <text:p text:style-name="P24"><text:span text:style-name="T200">Тип: Отворено</text:span></text:p>
      <text:p text:style-name="P24"><text:span text:style-name="T201">Решење;<text:tab/>Прихваћено</text:span></text:p>
      <text:p text:style-name="P24"><text:span text:style-name="T202">Једноставна</text:span></text:p>
      <text:p text:style-name="P24"><text:span text:style-name="T203"/></text:p>
      <text:p text:style-name="P24"><text:span text:style-name="T204"/></text:p>
      <text:p text:style-name="P24"><text:span text:style-name="T205"/></text:p>
      <text:p text:style-name="P25"><text:span text:style-name="T206"/></text:p>
      <text:p text:style-name="P25"><text:span text:style-name="T207">Резултат<text:tab/>Глас:<text:tab/>Глас% <text:tab/>Укупно% </text:span></text:p>
      <text:p text:style-name="P25"><text:span text:style-name="T208">За<text:tab/>20<text:tab/>80.00<text:tab/>60.61</text:span></text:p>
      <text:p text:style-name="P25"><text:span text:style-name="T208">Против<text:tab/>5<text:tab/>20.00<text:tab/>15.15</text:span></text:p>
      <text:p text:style-name="P25"><text:span text:style-name="T209">Уздржан<text:tab/>0<text:tab/>0.00<text:tab/>0.00</text:span></text:p>
      <text:p text:style-name="P25"><text:span text:style-name="T210">Гласало<text:tab/>25<text:tab/>100.00<text:tab/>75.76</text:span></text:p>
      <text:p text:style-name="P25"><text:span text:style-name="T211">Није гласало<text:tab/>1<text:tab/> <text:tab/>3.03</text:span></text:p>
      <text:p text:style-name="P25"><text:span text:style-name="T212">Одсутно<text:tab/>7<text:tab/> <text:tab/>21.21</text:span></text:p>
      <text:p text:style-name="P25"><text:span text:style-name="T213">Укупно<text:tab/>33<text:tab/> <text:tab/>100.00</text:span></text:p>
      <text:p text:style-name="P25"><text:span text:style-name="T213">Примедба:</text:span></text:p>
      <text:p text:style-name="P26"><text:span text:style-name="T214"/></text:p>
      <text:p text:style-name="P27"><text:span text:style-name="T215"/></text:p>
      <text:p text:style-name="P28"><text:span text:style-name="T216">Име<text:tab/>Глас<text:tab/>Фракц.</text:span></text:p>
      <text:p text:style-name="P28"><text:span text:style-name="T217">Весна Вајагић<text:tab/>Није гл.<text:tab/>СПС</text:span></text:p>
      <text:p text:style-name="P28"><text:span text:style-name="T218">Ádám István<text:tab/></text:span><text:span text:style-name="T219">За<text:tab/>СВМ</text:span></text:p>
      <text:p text:style-name="P28"><text:span text:style-name="T220">Csorba B</text:span><text:span text:style-name="T221">éla<text:tab/></text:span><text:span text:style-name="T222">За<text:tab/>СВМ</text:span></text:p>
      <text:p text:style-name="P28"><text:span text:style-name="T223">Dr Csorba Csaba<text:tab/></text:span><text:span text:style-name="T224">За<text:tab/>СВМ</text:span></text:p>
      <text:p text:style-name="P28"><text:span text:style-name="T225">Gr</text:span><text:span text:style-name="T226">ísza Mária<text:tab/></text:span><text:span text:style-name="T227">За<text:tab/>СВМ</text:span></text:p>
      <text:p text:style-name="P28"><text:span text:style-name="T228">P</text:span><text:span text:style-name="T229">ásztor Róbert<text:tab/></text:span><text:span text:style-name="T230">За<text:tab/>СВМ</text:span></text:p>
      <text:p text:style-name="P28"><text:span text:style-name="T230">Александар Остојић<text:tab/>За<text:tab/>СНС</text:span></text:p>
      <text:p text:style-name="P28"><text:span text:style-name="T230">Биљана Дошен<text:tab/>За<text:tab/>СНС</text:span></text:p>
      <text:p text:style-name="P28"><text:span text:style-name="T230">Биљана Смиљанић<text:tab/>За<text:tab/>СНС</text:span></text:p>
      <text:p text:style-name="P28"><text:span text:style-name="T230">Бранислав Петковић<text:tab/>За<text:tab/>СПС</text:span></text:p>
      <text:p text:style-name="P28"><text:span text:style-name="T230">Драгољуб Росић<text:tab/>За<text:tab/>СНС</text:span></text:p>
      <text:p text:style-name="P28"><text:span text:style-name="T230">Ђуро Жига<text:tab/>За<text:tab/>СНС</text:span></text:p>
      <text:p text:style-name="P28"><text:span text:style-name="T230">Зора Миљановић<text:tab/>За<text:tab/>СНС</text:span></text:p>
      <text:p text:style-name="P28"><text:span text:style-name="T230">Јелена Бјелица<text:tab/>За<text:tab/>СНС</text:span></text:p>
      <text:p text:style-name="P28"><text:span text:style-name="T230">Марко Торбица<text:tab/>За<text:tab/>СНС</text:span></text:p>
      <text:p text:style-name="P28"><text:span text:style-name="T230">Мирко Зорић<text:tab/>За<text:tab/>СНС</text:span></text:p>
      <text:p text:style-name="P28"><text:span text:style-name="T230">Небојша Вукадиновић<text:tab/>За<text:tab/>СНС</text:span></text:p>
      <text:p text:style-name="P28"><text:span text:style-name="T230">Ненад Дуновић<text:tab/>За<text:tab/>СНС</text:span></text:p>
      <text:p text:style-name="P28"><text:span text:style-name="T230">Никола Ембер<text:tab/>За<text:tab/>СПС</text:span></text:p>
      <text:p text:style-name="P28"><text:span text:style-name="T230">Стојанка Росић<text:tab/>За<text:tab/>СНС</text:span></text:p>
      <text:p text:style-name="P28"><text:span text:style-name="T230">Тијана Мишковић<text:tab/>За<text:tab/>СНС</text:span></text:p>
      <text:p text:style-name="P28"><text:span text:style-name="T230">Александар Јојић<text:tab/>Против<text:tab/>ПОКС</text:span></text:p>
      <text:p text:style-name="P28"><text:span text:style-name="T230">Весна Ћулибрк<text:tab/>Против<text:tab/>ПОКС</text:span></text:p>
      <text:p text:style-name="P28"><text:span text:style-name="T230">Драган Војводић<text:tab/>Против<text:tab/>ПОКС</text:span></text:p>
      <text:p text:style-name="P28"><text:span text:style-name="T230">Радован ђурђевић<text:tab/>Против<text:tab/>ПОКС</text:span></text:p>
      <text:p text:style-name="P28"><text:span text:style-name="T230">Чедомир Јанковић<text:tab/>Против<text:tab/>СРС</text:span></text:p>
      <text:p text:style-name="P28"><text:span text:style-name="T231">Cs</text:span><text:span text:style-name="T232">áky Romina<text:tab/></text:span><text:span text:style-name="T233">Одсутно<text:tab/>СВМ</text:span></text:p>
      <text:p text:style-name="P28"><text:span text:style-name="T233">Бојан Торбица<text:tab/>Одсутно<text:tab/>СНС</text:span></text:p>
      <text:p text:style-name="P28"><text:span text:style-name="T233">Војислав Воркапић<text:tab/>Одсутно<text:tab/>СНС</text:span></text:p>
      <text:p text:style-name="P28"><text:span text:style-name="T233">Далибор Шандор<text:tab/>Одсутно<text:tab/>ВОЈВОЂАНСКИ ФРОНТ</text:span></text:p>
      <text:p text:style-name="P28"><text:span text:style-name="T233">Ђорђе Станивук<text:tab/>Одсутно<text:tab/>СНС</text:span></text:p>
      <text:p text:style-name="P28"><text:span text:style-name="T233">Јована Вуковић<text:tab/>Одсутно<text:tab/>СНС</text:span></text:p>
      <text:p text:style-name="P28"><text:span text:style-name="T233">Марија Вељић<text:tab/>Одсутно<text:tab/>СНС</text:span></text:p>
      <text:p text:style-name="P28"><text:span text:style-name="T234"/></text:p>
      <text:p text:style-name="P28"><text:span text:style-name="T234"><text:s text:c="4"/></text:span></text:p>
      <text:p text:style-name="P28"><text:span text:style-name="T234">141<text:s text:c="2"/><text:tab/></text:span><text:span text:style-name="T235">Број: 2023.05.19/1/0/A/</text:span><text:span text:style-name="T236">КТ</text:span></text:p>
      <text:p text:style-name="P28"><text:span text:style-name="T237"/></text:p>
      <text:p text:style-name="P29"><text:span text:style-name="T238"/></text:p>
      <text:p text:style-name="P29"><text:span text:style-name="T238"/></text:p>
      <text:p text:style-name="P30"><text:span text:style-name="T239">-----</text:span><text:span text:style-name="T240">Тачка дн. реда-----</text:span></text:p>
      <text:p text:style-name="P30"><text:span text:style-name="T240">2</text:span></text:p>
      <text:p text:style-name="P30"><text:span text:style-name="T241"/></text:p>
      <text:p text:style-name="P31"><text:span text:style-name="T241"/></text:p>
      <text:p text:style-name="P32"><text:span text:style-name="T242">-----</text:span><text:span text:style-name="T243">Без временског ограничења //Без мерења-----</text:span></text:p>
      <text:p text:style-name="P32"><text:span text:style-name="T244"/></text:p>
      <text:p text:style-name="P32"><text:span text:style-name="T244"/></text:p>
      <text:p text:style-name="P33"><text:span text:style-name="T245">W<text:s/></text:span><text:span text:style-name="T246">Гост</text:span><text:span text:style-name="T247"/></text:p>
      <text:p text:style-name="P33"><text:span text:style-name="T248"/></text:p>
      <text:p text:style-name="P33"><text:span text:style-name="T249">W<text:s/></text:span><text:span text:style-name="T250">Гост</text:span><text:span text:style-name="T251"/></text:p>
      <text:p text:style-name="P33"><text:span text:style-name="T252"/></text:p>
      <text:p text:style-name="P33"><text:span text:style-name="T253">W<text:s/></text:span><text:span text:style-name="T254">Чедомир Јанковић</text:span><text:span text:style-name="T255"/></text:p>
      <text:p text:style-name="P33"><text:span text:style-name="T256"/></text:p>
      <text:p text:style-name="P33"><text:span text:style-name="T257">W<text:s/></text:span><text:span text:style-name="T258">Чедомир Јанковић</text:span><text:span text:style-name="T259"/></text:p>
      <text:p text:style-name="P33"><text:span text:style-name="T260"/></text:p>
      <text:p text:style-name="P33"><text:span text:style-name="T261">W<text:s/></text:span><text:span text:style-name="T262">Александар Јојић</text:span><text:span text:style-name="T263"/></text:p>
      <text:p text:style-name="P33"><text:span text:style-name="T264"/></text:p>
      <text:p text:style-name="P33"><text:span text:style-name="T265">W<text:s/></text:span><text:span text:style-name="T266">Младен Зец</text:span><text:span text:style-name="T267"/></text:p>
      <text:p text:style-name="P33"><text:span text:style-name="T268"/></text:p>
      <text:p text:style-name="P33"><text:span text:style-name="T269">W<text:s/></text:span><text:span text:style-name="T270">Чедомир Јанковић</text:span><text:span text:style-name="T271"/></text:p>
      <text:p text:style-name="P33"><text:span text:style-name="T272"/></text:p>
      <text:p text:style-name="P33"><text:span text:style-name="T273">W<text:s/></text:span><text:span text:style-name="T274">Чедомир Јанковић</text:span><text:span text:style-name="T275"/></text:p>
      <text:p text:style-name="P33"><text:span text:style-name="T276"/></text:p>
      <text:p text:style-name="P34"><text:span text:style-name="T277">Резултат гласања</text:span></text:p>
      <text:p text:style-name="P34"><text:span text:style-name="T278"/></text:p>
      <text:p text:style-name="P34"><text:span text:style-name="T278">#: 142<text:s text:c="2"/><text:tab/></text:span><text:span text:style-name="T279">Број: 23.05.19/2/0/A/КТ</text:span></text:p>
      <text:p text:style-name="P34"><text:span text:style-name="T279">Време: 2023 May 19 09:45 </text:span></text:p>
      <text:p text:style-name="P34"><text:span text:style-name="T279">Тип: Отворено</text:span></text:p>
      <text:p text:style-name="P34"><text:span text:style-name="T280">Решење;<text:tab/>Прихваћено</text:span></text:p>
      <text:p text:style-name="P34"><text:span text:style-name="T281">Једноставна</text:span></text:p>
      <text:p text:style-name="P34"><text:span text:style-name="T282"/></text:p>
      <text:p text:style-name="P34"><text:span text:style-name="T283"/></text:p>
      <text:p text:style-name="P34"><text:span text:style-name="T284"/></text:p>
      <text:p text:style-name="P35"><text:span text:style-name="T285"/></text:p>
      <text:p text:style-name="P35"><text:span text:style-name="T286">Резултат<text:tab/>Глас:<text:tab/>Глас% <text:tab/>Укупно% </text:span></text:p>
      <text:p text:style-name="P35"><text:span text:style-name="T287">За<text:tab/>21<text:tab/>80.77<text:tab/>63.64</text:span></text:p>
      <text:p text:style-name="P35"><text:span text:style-name="T287">Против<text:tab/>5<text:tab/>19.23<text:tab/>15.15</text:span></text:p>
      <text:p text:style-name="P35"><text:span text:style-name="T288">Уздржан<text:tab/>0<text:tab/>0.00<text:tab/>0.00</text:span></text:p>
      <text:p text:style-name="P35"><text:span text:style-name="T289">Гласало<text:tab/>26<text:tab/>100.00<text:tab/>78.79</text:span></text:p>
      <text:p text:style-name="P35"><text:span text:style-name="T290">Није гласало<text:tab/>0<text:tab/> <text:tab/>0.00</text:span></text:p>
      <text:p text:style-name="P35"><text:span text:style-name="T291">Одсутно<text:tab/>7<text:tab/> <text:tab/>21.21</text:span></text:p>
      <text:p text:style-name="P35"><text:span text:style-name="T292">Укупно<text:tab/>33<text:tab/> <text:tab/>100.00</text:span></text:p>
      <text:p text:style-name="P35"><text:span text:style-name="T292">Примедба:</text:span></text:p>
      <text:p text:style-name="P36"><text:span text:style-name="T293"/></text:p>
      <text:p text:style-name="P37"><text:span text:style-name="T294"/></text:p>
      <text:p text:style-name="P38"><text:span text:style-name="T295">Име<text:tab/>Глас<text:tab/>Фракц.</text:span></text:p>
      <text:p text:style-name="P38"><text:span text:style-name="T296">Ádám István<text:tab/></text:span><text:span text:style-name="T297">За<text:tab/>СВМ</text:span></text:p>
      <text:p text:style-name="P38"><text:span text:style-name="T298">Csorba B</text:span><text:span text:style-name="T299">éla<text:tab/></text:span><text:span text:style-name="T300">За<text:tab/>СВМ</text:span></text:p>
      <text:p text:style-name="P38"><text:span text:style-name="T301">Gr</text:span><text:span text:style-name="T302">ísza Mária<text:tab/></text:span><text:span text:style-name="T303">За<text:tab/>СВМ</text:span></text:p>
      <text:p text:style-name="P38"><text:span text:style-name="T304">P</text:span><text:span text:style-name="T305">ásztor Róbert<text:tab/></text:span><text:span text:style-name="T306">За<text:tab/>СВМ</text:span></text:p>
      <text:p text:style-name="P38"><text:span text:style-name="T306">Александар Остојић<text:tab/>За<text:tab/>СНС</text:span></text:p>
      <text:p text:style-name="P38"><text:span text:style-name="T306">Биљана Дошен<text:tab/>За<text:tab/>СНС</text:span></text:p>
      <text:p text:style-name="P38"><text:span text:style-name="T306">Биљана Смиљанић<text:tab/>За<text:tab/>СНС</text:span></text:p>
      <text:p text:style-name="P38"><text:span text:style-name="T306">Бранислав Петковић<text:tab/>За<text:tab/>СПС</text:span></text:p>
      <text:p text:style-name="P38"><text:span text:style-name="T306">Весна Вајагић<text:tab/>За<text:tab/>СПС</text:span></text:p>
      <text:p text:style-name="P38"><text:span text:style-name="T306">Далибор Шандор<text:tab/>За<text:tab/>ВОЈВОЂАНСКИ ФРОНТ</text:span></text:p>
      <text:p text:style-name="P38"><text:span text:style-name="T306">Драгољуб Росић<text:tab/>За<text:tab/>СНС</text:span></text:p>
      <text:p text:style-name="P38"><text:span text:style-name="T306">Ђуро Жига<text:tab/>За<text:tab/>СНС</text:span></text:p>
      <text:p text:style-name="P38"><text:span text:style-name="T306">Зора Миљановић<text:tab/>За<text:tab/>СНС</text:span></text:p>
      <text:p text:style-name="P38"><text:span text:style-name="T306">Јелена Бјелица<text:tab/>За<text:tab/>СНС</text:span></text:p>
      <text:p text:style-name="P38"><text:span text:style-name="T306">Марко Торбица<text:tab/>За<text:tab/>СНС</text:span></text:p>
      <text:p text:style-name="P38"><text:span text:style-name="T306">Мирко Зорић<text:tab/>За<text:tab/>СНС</text:span></text:p>
      <text:p text:style-name="P38"><text:span text:style-name="T306">Небојша Вукадиновић<text:tab/>За<text:tab/>СНС</text:span></text:p>
      <text:p text:style-name="P38"><text:span text:style-name="T306">Ненад Дуновић<text:tab/>За<text:tab/>СНС</text:span></text:p>
      <text:p text:style-name="P38"><text:span text:style-name="T306">Никола Ембер<text:tab/>За<text:tab/>СПС</text:span></text:p>
      <text:p text:style-name="P38"><text:span text:style-name="T306">Стојанка Росић<text:tab/>За<text:tab/>СНС</text:span></text:p>
      <text:p text:style-name="P38"><text:span text:style-name="T306">Тијана Мишковић<text:tab/>За<text:tab/>СНС</text:span></text:p>
      <text:p text:style-name="P38"><text:span text:style-name="T306">Александар Јојић<text:tab/>Против<text:tab/>ПОКС</text:span></text:p>
      <text:p text:style-name="P38"><text:span text:style-name="T306">Весна Ћулибрк<text:tab/>Против<text:tab/>ПОКС</text:span></text:p>
      <text:p text:style-name="P38"><text:span text:style-name="T306">Драган Војводић<text:tab/>Против<text:tab/>ПОКС</text:span></text:p>
      <text:p text:style-name="P38"><text:span text:style-name="T306">Радован ђурђевић<text:tab/>Против<text:tab/>ПОКС</text:span></text:p>
      <text:p text:style-name="P38"><text:span text:style-name="T306">Чедомир Јанковић<text:tab/>Против<text:tab/>СРС</text:span></text:p>
      <text:p text:style-name="P38"><text:span text:style-name="T307">Cs</text:span><text:span text:style-name="T308">áky Romina<text:tab/></text:span><text:span text:style-name="T309">Одсутно<text:tab/>СВМ</text:span></text:p>
      <text:p text:style-name="P38"><text:span text:style-name="T310">Dr Csorba Csaba<text:tab/></text:span><text:span text:style-name="T311">Одсутно<text:tab/>СВМ</text:span></text:p>
      <text:p text:style-name="P38"><text:span text:style-name="T311">Бојан Торбица<text:tab/>Одсутно<text:tab/>СНС</text:span></text:p>
      <text:p text:style-name="P38"><text:span text:style-name="T311">Војислав Воркапић<text:tab/>Одсутно<text:tab/>СНС</text:span></text:p>
      <text:p text:style-name="P38"><text:span text:style-name="T311">Ђорђе Станивук<text:tab/>Одсутно<text:tab/>СНС</text:span></text:p>
      <text:p text:style-name="P38"><text:span text:style-name="T311">Јована Вуковић<text:tab/>Одсутно<text:tab/>СНС</text:span></text:p>
      <text:p text:style-name="P38"><text:span text:style-name="T311">Марија Вељић<text:tab/>Одсутно<text:tab/>СНС</text:span></text:p>
      <text:p text:style-name="P38"><text:span text:style-name="T312"/></text:p>
      <text:p text:style-name="P38"><text:span text:style-name="T312"><text:s text:c="4"/></text:span></text:p>
      <text:p text:style-name="P38"><text:span text:style-name="T312">142<text:s text:c="2"/><text:tab/></text:span><text:span text:style-name="T313">Број: 2023.05.19/2/0/A/</text:span><text:span text:style-name="T314">КТ</text:span></text:p>
      <text:p text:style-name="P38"><text:span text:style-name="T315"/></text:p>
      <text:p text:style-name="P39"><text:span text:style-name="T316"/></text:p>
      <text:p text:style-name="P39"><text:span text:style-name="T316">==========</text:span><text:span text:style-name="T317">Провера кворума==========</text:span></text:p>
      <text:p text:style-name="P39"><text:span text:style-name="T318">???? ????; Pásztor Róbert; ?????? ???; ?????? ???????; ???????? ?????; ????? ???????; ???????? ?????; ??????? ???????????; ?????? ????????; ?????? ????????; ?????????? ???????; ???? ?????????; ????? ???????; ????? ?????; ?????? ?????; ??????? ????????; ?????? ??????; ?????? ?????????; Urbán Izabella; Ádám István; ??????? ??????; </text:span></text:p>
      <text:p text:style-name="P39"><text:span text:style-name="T318">==========</text:span><text:span text:style-name="T319">Провера кворума==========</text:span></text:p>
      <text:p text:style-name="P39"><text:span text:style-name="T320"/></text:p>
      <text:p text:style-name="P39"><text:span text:style-name="T320"/></text:p>
      <text:p text:style-name="P40"><text:span text:style-name="T321">-----</text:span><text:span text:style-name="T322">Тачка дн. реда-----</text:span></text:p>
      <text:p text:style-name="P40"><text:span text:style-name="T322">3</text:span></text:p>
      <text:p text:style-name="P40"><text:span text:style-name="T323"/></text:p>
      <text:p text:style-name="P41"><text:span text:style-name="T323"/></text:p>
      <text:p text:style-name="P42"><text:span text:style-name="T324">-----</text:span><text:span text:style-name="T325">Без временског ограничења //Без мерења-----</text:span></text:p>
      <text:p text:style-name="P42"><text:span text:style-name="T326"/></text:p>
      <text:p text:style-name="P42"><text:span text:style-name="T326"/></text:p>
      <text:p text:style-name="P43"><text:span text:style-name="T327">W<text:s/></text:span><text:span text:style-name="T328">Гост</text:span><text:span text:style-name="T329"/></text:p>
      <text:p text:style-name="P43"><text:span text:style-name="T330"/></text:p>
      <text:p text:style-name="P43"><text:span text:style-name="T331">W<text:s/></text:span><text:span text:style-name="T332">Csorba Béla</text:span><text:span text:style-name="T333"/></text:p>
      <text:p text:style-name="P43"><text:span text:style-name="T333"/></text:p>
      <text:p text:style-name="P43"><text:span text:style-name="T334">W<text:s/></text:span><text:span text:style-name="T335">Борис Станојевић</text:span><text:span text:style-name="T336"/></text:p>
      <text:p text:style-name="P43"><text:span text:style-name="T337"/></text:p>
      <text:p text:style-name="P44"><text:span text:style-name="T338">Резултат гласања</text:span></text:p>
      <text:p text:style-name="P44"><text:span text:style-name="T339"/></text:p>
      <text:p text:style-name="P44"><text:span text:style-name="T339">#: 143<text:s text:c="2"/><text:tab/></text:span><text:span text:style-name="T340">Број: 23.05.19/3/0/A/КТ</text:span></text:p>
      <text:p text:style-name="P44"><text:span text:style-name="T340">Време: 2023 May 19 10:34 </text:span></text:p>
      <text:p text:style-name="P44"><text:span text:style-name="T340">Тип: Отворено</text:span></text:p>
      <text:p text:style-name="P44"><text:span text:style-name="T341">Решење;<text:tab/>Неважеће</text:span></text:p>
      <text:p text:style-name="P44"><text:span text:style-name="T342">Једноставна</text:span></text:p>
      <text:p text:style-name="P44"><text:span text:style-name="T343"/></text:p>
      <text:p text:style-name="P44"><text:span text:style-name="T344"/></text:p>
      <text:p text:style-name="P44"><text:span text:style-name="T345"/></text:p>
      <text:p text:style-name="P45"><text:span text:style-name="T346"/></text:p>
      <text:p text:style-name="P45"><text:span text:style-name="T347">Резултат<text:tab/>Глас:<text:tab/>Глас% <text:tab/>Укупно% </text:span></text:p>
      <text:p text:style-name="P45"><text:span text:style-name="T348">За<text:tab/>4<text:tab/>50.00<text:tab/>12.12</text:span></text:p>
      <text:p text:style-name="P45"><text:span text:style-name="T348">Против<text:tab/>4<text:tab/>50.00<text:tab/>12.12</text:span></text:p>
      <text:p text:style-name="P45"><text:span text:style-name="T349">Уздржан<text:tab/>0<text:tab/>0.00<text:tab/>0.00</text:span></text:p>
      <text:p text:style-name="P45"><text:span text:style-name="T350">Гласало<text:tab/>8<text:tab/>100.00<text:tab/>24.24</text:span></text:p>
      <text:p text:style-name="P45"><text:span text:style-name="T351">Није гласало<text:tab/>14<text:tab/> <text:tab/>42.43</text:span></text:p>
      <text:p text:style-name="P45"><text:span text:style-name="T352">Одсутно<text:tab/>11<text:tab/> <text:tab/>33.33</text:span></text:p>
      <text:p text:style-name="P45"><text:span text:style-name="T353">Укупно<text:tab/>33<text:tab/> <text:tab/>100.00</text:span></text:p>
      <text:p text:style-name="P45"><text:span text:style-name="T353">Примедба:</text:span></text:p>
      <text:p text:style-name="P46"><text:span text:style-name="T354"/></text:p>
      <text:p text:style-name="P47"><text:span text:style-name="T355"/></text:p>
      <text:p text:style-name="P48"><text:span text:style-name="T356">Име<text:tab/>Глас<text:tab/>Фракц.</text:span></text:p>
      <text:p text:style-name="P48"><text:span text:style-name="T357">P</text:span><text:span text:style-name="T358">ásztor Róbert<text:tab/></text:span><text:span text:style-name="T359">Није гл.<text:tab/>СВМ</text:span></text:p>
      <text:p text:style-name="P48"><text:span text:style-name="T359">Александар Остојић<text:tab/>Није гл.<text:tab/>СНС</text:span></text:p>
      <text:p text:style-name="P48"><text:span text:style-name="T359">Биљана Дошен<text:tab/>Није гл.<text:tab/>СНС</text:span></text:p>
      <text:p text:style-name="P48"><text:span text:style-name="T359">Биљана Смиљанић<text:tab/>Није гл.<text:tab/>СНС</text:span></text:p>
      <text:p text:style-name="P48"><text:span text:style-name="T359">Весна Вајагић<text:tab/>Није гл.<text:tab/>СПС</text:span></text:p>
      <text:p text:style-name="P48"><text:span text:style-name="T359">Далибор Шандор<text:tab/>Није гл.<text:tab/>ВОЈВОЂАНСКИ ФРОНТ</text:span></text:p>
      <text:p text:style-name="P48"><text:span text:style-name="T359">Ђуро Жига<text:tab/>Није гл.<text:tab/>СНС</text:span></text:p>
      <text:p text:style-name="P48"><text:span text:style-name="T359">Зора Миљановић<text:tab/>Није гл.<text:tab/>СНС</text:span></text:p>
      <text:p text:style-name="P48"><text:span text:style-name="T359">Мирко Зорић<text:tab/>Није гл.<text:tab/>СНС</text:span></text:p>
      <text:p text:style-name="P48"><text:span text:style-name="T359">Небојша Вукадиновић<text:tab/>Није гл.<text:tab/>СНС</text:span></text:p>
      <text:p text:style-name="P48"><text:span text:style-name="T359">Ненад Дуновић<text:tab/>Није гл.<text:tab/>СНС</text:span></text:p>
      <text:p text:style-name="P48"><text:span text:style-name="T359">Никола Ембер<text:tab/>Није гл.<text:tab/>СПС</text:span></text:p>
      <text:p text:style-name="P48"><text:span text:style-name="T359">Тијана Мишковић<text:tab/>Није гл.<text:tab/>СНС</text:span></text:p>
      <text:p text:style-name="P48"><text:span text:style-name="T359">Чедомир Јанковић<text:tab/>Није гл.<text:tab/>СРС</text:span></text:p>
      <text:p text:style-name="P48"><text:span text:style-name="T360">Ádám István<text:tab/></text:span><text:span text:style-name="T361">За<text:tab/>СВМ</text:span></text:p>
      <text:p text:style-name="P48"><text:span text:style-name="T362">Csorba B</text:span><text:span text:style-name="T363">éla<text:tab/></text:span><text:span text:style-name="T364">За<text:tab/>СВМ</text:span></text:p>
      <text:p text:style-name="P48"><text:span text:style-name="T365">Gr</text:span><text:span text:style-name="T366">ísza Mária<text:tab/></text:span><text:span text:style-name="T367">За<text:tab/>СВМ</text:span></text:p>
      <text:p text:style-name="P48"><text:span text:style-name="T367">Бранислав Петковић<text:tab/>За<text:tab/>СПС</text:span></text:p>
      <text:p text:style-name="P48"><text:span text:style-name="T367">Драгољуб Росић<text:tab/>Против<text:tab/>СНС</text:span></text:p>
      <text:p text:style-name="P48"><text:span text:style-name="T367">Јелена Бјелица<text:tab/>Против<text:tab/>СНС</text:span></text:p>
      <text:p text:style-name="P48"><text:span text:style-name="T367">Марко Торбица<text:tab/>Против<text:tab/>СНС</text:span></text:p>
      <text:p text:style-name="P48"><text:span text:style-name="T367">Стојанка Росић<text:tab/>Против<text:tab/>СНС</text:span></text:p>
      <text:p text:style-name="P48"><text:span text:style-name="T368">Cs</text:span><text:span text:style-name="T369">áky Romina<text:tab/></text:span><text:span text:style-name="T370">Одсутно<text:tab/>СВМ</text:span></text:p>
      <text:p text:style-name="P48"><text:span text:style-name="T371">Dr Csorba Csaba<text:tab/></text:span><text:span text:style-name="T372">Одсутно<text:tab/>СВМ</text:span></text:p>
      <text:p text:style-name="P48"><text:span text:style-name="T372">Александар Јојић<text:tab/>Одсутно<text:tab/>ПОКС</text:span></text:p>
      <text:p text:style-name="P48"><text:span text:style-name="T372">Бојан Торбица<text:tab/>Одсутно<text:tab/>СНС</text:span></text:p>
      <text:p text:style-name="P48"><text:span text:style-name="T372">Весна Ћулибрк<text:tab/>Одсутно<text:tab/>ПОКС</text:span></text:p>
      <text:p text:style-name="P48"><text:span text:style-name="T372">Војислав Воркапић<text:tab/>Одсутно<text:tab/>СНС</text:span></text:p>
      <text:p text:style-name="P48"><text:span text:style-name="T372">Драган Војводић<text:tab/>Одсутно<text:tab/>ПОКС</text:span></text:p>
      <text:p text:style-name="P48"><text:span text:style-name="T372">Ђорђе Станивук<text:tab/>Одсутно<text:tab/>СНС</text:span></text:p>
      <text:p text:style-name="P48"><text:span text:style-name="T372">Јована Вуковић<text:tab/>Одсутно<text:tab/>СНС</text:span></text:p>
      <text:p text:style-name="P48"><text:span text:style-name="T372">Марија Вељић<text:tab/>Одсутно<text:tab/>СНС</text:span></text:p>
      <text:p text:style-name="P48"><text:span text:style-name="T372">Радован ђурђевић<text:tab/>Одсутно<text:tab/>ПОКС</text:span></text:p>
      <text:p text:style-name="P48"><text:span text:style-name="T373"/></text:p>
      <text:p text:style-name="P48"><text:span text:style-name="T373"><text:s text:c="4"/></text:span></text:p>
      <text:p text:style-name="P48"><text:span text:style-name="T373">143<text:s text:c="2"/><text:tab/></text:span><text:span text:style-name="T374">Број: 2023.05.19/3/0/A/</text:span><text:span text:style-name="T375">КТ</text:span></text:p>
      <text:p text:style-name="P48"><text:span text:style-name="T376"/></text:p>
      <text:p text:style-name="P49"><text:span text:style-name="T377"/></text:p>
      <text:p text:style-name="P49"><text:span text:style-name="T377"/></text:p>
      <text:p text:style-name="P50"><text:span text:style-name="T378">Резултат гласања</text:span></text:p>
      <text:p text:style-name="P50"><text:span text:style-name="T379"/></text:p>
      <text:p text:style-name="P50"><text:span text:style-name="T379">#: 144<text:s text:c="2"/><text:tab/></text:span><text:span text:style-name="T380">Број: 23.05.19/3/0/A/КТ</text:span></text:p>
      <text:p text:style-name="P50"><text:span text:style-name="T380">Време: 2023 May 19 10:35 </text:span></text:p>
      <text:p text:style-name="P50"><text:span text:style-name="T380">Тип: Отворено</text:span></text:p>
      <text:p text:style-name="P50"><text:span text:style-name="T381">Решење;<text:tab/>Прихваћено</text:span></text:p>
      <text:p text:style-name="P50"><text:span text:style-name="T382">Једноставна</text:span></text:p>
      <text:p text:style-name="P50"><text:span text:style-name="T383"/></text:p>
      <text:p text:style-name="P50"><text:span text:style-name="T384"/></text:p>
      <text:p text:style-name="P50"><text:span text:style-name="T385"/></text:p>
      <text:p text:style-name="P51"><text:span text:style-name="T386"/></text:p>
      <text:p text:style-name="P51"><text:span text:style-name="T387">Резултат<text:tab/>Глас:<text:tab/>Глас% <text:tab/>Укупно% </text:span></text:p>
      <text:p text:style-name="P51"><text:span text:style-name="T388">За<text:tab/>19<text:tab/>86.36<text:tab/>57.58</text:span></text:p>
      <text:p text:style-name="P51"><text:span text:style-name="T388">Против<text:tab/>2<text:tab/>9.09<text:tab/>6.06</text:span></text:p>
      <text:p text:style-name="P51"><text:span text:style-name="T389">Уздржан<text:tab/>1<text:tab/>4.55<text:tab/>3.03</text:span></text:p>
      <text:p text:style-name="P51"><text:span text:style-name="T390">Гласало<text:tab/>22<text:tab/>100.00<text:tab/>66.67</text:span></text:p>
      <text:p text:style-name="P51"><text:span text:style-name="T391">Није гласало<text:tab/>0<text:tab/> <text:tab/>0.00</text:span></text:p>
      <text:p text:style-name="P51"><text:span text:style-name="T392">Одсутно<text:tab/>11<text:tab/> <text:tab/>33.33</text:span></text:p>
      <text:p text:style-name="P51"><text:span text:style-name="T393">Укупно<text:tab/>33<text:tab/> <text:tab/>100.00</text:span></text:p>
      <text:p text:style-name="P51"><text:span text:style-name="T393">Примедба:</text:span></text:p>
      <text:p text:style-name="P52"><text:span text:style-name="T394"/></text:p>
      <text:p text:style-name="P53"><text:span text:style-name="T395"/></text:p>
      <text:p text:style-name="P54"><text:span text:style-name="T396">Име<text:tab/>Глас<text:tab/>Фракц.</text:span></text:p>
      <text:p text:style-name="P54"><text:span text:style-name="T397">Gr</text:span><text:span text:style-name="T398">ísza Mária<text:tab/></text:span><text:span text:style-name="T399">За<text:tab/>СВМ</text:span></text:p>
      <text:p text:style-name="P54"><text:span text:style-name="T400">P</text:span><text:span text:style-name="T401">ásztor Róbert<text:tab/></text:span><text:span text:style-name="T402">За<text:tab/>СВМ</text:span></text:p>
      <text:p text:style-name="P54"><text:span text:style-name="T402">Александар Остојић<text:tab/>За<text:tab/>СНС</text:span></text:p>
      <text:p text:style-name="P54"><text:span text:style-name="T402">Биљана Дошен<text:tab/>За<text:tab/>СНС</text:span></text:p>
      <text:p text:style-name="P54"><text:span text:style-name="T402">Биљана Смиљанић<text:tab/>За<text:tab/>СНС</text:span></text:p>
      <text:p text:style-name="P54"><text:span text:style-name="T402">Бранислав Петковић<text:tab/>За<text:tab/>СПС</text:span></text:p>
      <text:p text:style-name="P54"><text:span text:style-name="T402">Весна Вајагић<text:tab/>За<text:tab/>СПС</text:span></text:p>
      <text:p text:style-name="P54"><text:span text:style-name="T402">Далибор Шандор<text:tab/>За<text:tab/>ВОЈВОЂАНСКИ ФРОНТ</text:span></text:p>
      <text:p text:style-name="P54"><text:span text:style-name="T402">Драгољуб Росић<text:tab/>За<text:tab/>СНС</text:span></text:p>
      <text:p text:style-name="P54"><text:span text:style-name="T402">Ђуро Жига<text:tab/>За<text:tab/>СНС</text:span></text:p>
      <text:p text:style-name="P54"><text:span text:style-name="T402">Зора Миљановић<text:tab/>За<text:tab/>СНС</text:span></text:p>
      <text:p text:style-name="P54"><text:span text:style-name="T402">Јелена Бјелица<text:tab/>За<text:tab/>СНС</text:span></text:p>
      <text:p text:style-name="P54"><text:span text:style-name="T402">Марко Торбица<text:tab/>За<text:tab/>СНС</text:span></text:p>
      <text:p text:style-name="P54"><text:span text:style-name="T402">Мирко Зорић<text:tab/>За<text:tab/>СНС</text:span></text:p>
      <text:p text:style-name="P54"><text:span text:style-name="T402">Небојша Вукадиновић<text:tab/>За<text:tab/>СНС</text:span></text:p>
      <text:p text:style-name="P54"><text:span text:style-name="T402">Ненад Дуновић<text:tab/>За<text:tab/>СНС</text:span></text:p>
      <text:p text:style-name="P54"><text:span text:style-name="T402">Никола Ембер<text:tab/>За<text:tab/>СПС</text:span></text:p>
      <text:p text:style-name="P54"><text:span text:style-name="T402">Стојанка Росић<text:tab/>За<text:tab/>СНС</text:span></text:p>
      <text:p text:style-name="P54"><text:span text:style-name="T402">Тијана Мишковић<text:tab/>За<text:tab/>СНС</text:span></text:p>
      <text:p text:style-name="P54"><text:span text:style-name="T403">Csorba B</text:span><text:span text:style-name="T404">éla<text:tab/></text:span><text:span text:style-name="T405">Против<text:tab/>СВМ</text:span></text:p>
      <text:p text:style-name="P54"><text:span text:style-name="T405">Чедомир Јанковић<text:tab/>Против<text:tab/>СРС</text:span></text:p>
      <text:p text:style-name="P54"><text:span text:style-name="T406">Ádám István<text:tab/></text:span><text:span text:style-name="T407">Уздр.<text:tab/>СВМ</text:span></text:p>
      <text:p text:style-name="P54"><text:span text:style-name="T408">Cs</text:span><text:span text:style-name="T409">áky Romina<text:tab/></text:span><text:span text:style-name="T410">Одсутно<text:tab/>СВМ</text:span></text:p>
      <text:p text:style-name="P54"><text:span text:style-name="T411">Dr Csorba Csaba<text:tab/></text:span><text:span text:style-name="T412">Одсутно<text:tab/>СВМ</text:span></text:p>
      <text:p text:style-name="P54"><text:span text:style-name="T412">Александар Јојић<text:tab/>Одсутно<text:tab/>ПОКС</text:span></text:p>
      <text:p text:style-name="P54"><text:span text:style-name="T412">Бојан Торбица<text:tab/>Одсутно<text:tab/>СНС</text:span></text:p>
      <text:p text:style-name="P54"><text:span text:style-name="T412">Весна Ћулибрк<text:tab/>Одсутно<text:tab/>ПОКС</text:span></text:p>
      <text:p text:style-name="P54"><text:span text:style-name="T412">Војислав Воркапић<text:tab/>Одсутно<text:tab/>СНС</text:span></text:p>
      <text:p text:style-name="P54"><text:span text:style-name="T412">Драган Војводић<text:tab/>Одсутно<text:tab/>ПОКС</text:span></text:p>
      <text:p text:style-name="P54"><text:span text:style-name="T412">Ђорђе Станивук<text:tab/>Одсутно<text:tab/>СНС</text:span></text:p>
      <text:p text:style-name="P54"><text:span text:style-name="T412">Јована Вуковић<text:tab/>Одсутно<text:tab/>СНС</text:span></text:p>
      <text:p text:style-name="P54"><text:span text:style-name="T412">Марија Вељић<text:tab/>Одсутно<text:tab/>СНС</text:span></text:p>
      <text:p text:style-name="P54"><text:span text:style-name="T412">Радован ђурђевић<text:tab/>Одсутно<text:tab/>ПОКС</text:span></text:p>
      <text:p text:style-name="P54"><text:span text:style-name="T413"/></text:p>
      <text:p text:style-name="P54"><text:span text:style-name="T413"><text:s text:c="4"/></text:span></text:p>
      <text:p text:style-name="P54"><text:span text:style-name="T413">144<text:s text:c="2"/><text:tab/></text:span><text:span text:style-name="T414">Број: 2023.05.19/3/0/A/</text:span><text:span text:style-name="T415">КТ</text:span></text:p>
      <text:p text:style-name="P54"><text:span text:style-name="T416"/></text:p>
      <text:p text:style-name="P55"><text:span text:style-name="T417"/></text:p>
      <text:p text:style-name="P55"><text:span text:style-name="T417"/></text:p>
      <text:p text:style-name="P56"><text:span text:style-name="T418">-----</text:span><text:span text:style-name="T419">Тачка дн. реда-----</text:span></text:p>
      <text:p text:style-name="P56"><text:span text:style-name="T419">4</text:span></text:p>
      <text:p text:style-name="P56"><text:span text:style-name="T420"/></text:p>
      <text:p text:style-name="P57"><text:span text:style-name="T420"/></text:p>
      <text:p text:style-name="P58"><text:span text:style-name="T421">-----</text:span><text:span text:style-name="T422">Без временског ограничења //Без мерења-----</text:span></text:p>
      <text:p text:style-name="P58"><text:span text:style-name="T423"/></text:p>
      <text:p text:style-name="P58"><text:span text:style-name="T423"/></text:p>
      <text:p text:style-name="P59"><text:span text:style-name="T424">W<text:s/></text:span><text:span text:style-name="T425">Гост</text:span><text:span text:style-name="T426"/></text:p>
      <text:p text:style-name="P59"><text:span text:style-name="T427"/></text:p>
      <text:p text:style-name="P60"><text:span text:style-name="T428">Резултат гласања</text:span></text:p>
      <text:p text:style-name="P60"><text:span text:style-name="T429"/></text:p>
      <text:p text:style-name="P60"><text:span text:style-name="T429">#: 145<text:s text:c="2"/><text:tab/></text:span><text:span text:style-name="T430">Број: 23.05.19/4/0/A/КТ</text:span></text:p>
      <text:p text:style-name="P60"><text:span text:style-name="T430">Време: 2023 May 19 10:41 </text:span></text:p>
      <text:p text:style-name="P60"><text:span text:style-name="T430">Тип: Отворено</text:span></text:p>
      <text:p text:style-name="P60"><text:span text:style-name="T431">Решење;<text:tab/>Прихваћено</text:span></text:p>
      <text:p text:style-name="P60"><text:span text:style-name="T432">Једноставна</text:span></text:p>
      <text:p text:style-name="P60"><text:span text:style-name="T433"/></text:p>
      <text:p text:style-name="P60"><text:span text:style-name="T434"/></text:p>
      <text:p text:style-name="P60"><text:span text:style-name="T435"/></text:p>
      <text:p text:style-name="P61"><text:span text:style-name="T436"/></text:p>
      <text:p text:style-name="P61"><text:span text:style-name="T437">Резултат<text:tab/>Глас:<text:tab/>Глас% <text:tab/>Укупно% </text:span></text:p>
      <text:p text:style-name="P61"><text:span text:style-name="T438">За<text:tab/>19<text:tab/>90.48<text:tab/>57.58</text:span></text:p>
      <text:p text:style-name="P61"><text:span text:style-name="T438">Против<text:tab/>0<text:tab/>0.00<text:tab/>0.00</text:span></text:p>
      <text:p text:style-name="P61"><text:span text:style-name="T439">Уздржан<text:tab/>2<text:tab/>9.52<text:tab/>6.06</text:span></text:p>
      <text:p text:style-name="P61"><text:span text:style-name="T440">Гласало<text:tab/>21<text:tab/>100.00<text:tab/>63.64</text:span></text:p>
      <text:p text:style-name="P61"><text:span text:style-name="T441">Није гласало<text:tab/>1<text:tab/> <text:tab/>3.03</text:span></text:p>
      <text:p text:style-name="P61"><text:span text:style-name="T442">Одсутно<text:tab/>11<text:tab/> <text:tab/>33.33</text:span></text:p>
      <text:p text:style-name="P61"><text:span text:style-name="T443">Укупно<text:tab/>33<text:tab/> <text:tab/>100.00</text:span></text:p>
      <text:p text:style-name="P61"><text:span text:style-name="T443">Примедба:</text:span></text:p>
      <text:p text:style-name="P62"><text:span text:style-name="T444"/></text:p>
      <text:p text:style-name="P63"><text:span text:style-name="T445"/></text:p>
      <text:p text:style-name="P64"><text:span text:style-name="T446">Име<text:tab/>Глас<text:tab/>Фракц.</text:span></text:p>
      <text:p text:style-name="P64"><text:span text:style-name="T447">Чедомир Јанковић<text:tab/>Није гл.<text:tab/>СРС</text:span></text:p>
      <text:p text:style-name="P64"><text:span text:style-name="T448">Gr</text:span><text:span text:style-name="T449">ísza Mária<text:tab/></text:span><text:span text:style-name="T450">За<text:tab/>СВМ</text:span></text:p>
      <text:p text:style-name="P64"><text:span text:style-name="T451">P</text:span><text:span text:style-name="T452">ásztor Róbert<text:tab/></text:span><text:span text:style-name="T453">За<text:tab/>СВМ</text:span></text:p>
      <text:p text:style-name="P64"><text:span text:style-name="T453">Александар Остојић<text:tab/>За<text:tab/>СНС</text:span></text:p>
      <text:p text:style-name="P64"><text:span text:style-name="T453">Биљана Дошен<text:tab/>За<text:tab/>СНС</text:span></text:p>
      <text:p text:style-name="P64"><text:span text:style-name="T453">Биљана Смиљанић<text:tab/>За<text:tab/>СНС</text:span></text:p>
      <text:p text:style-name="P64"><text:span text:style-name="T453">Бранислав Петковић<text:tab/>За<text:tab/>СПС</text:span></text:p>
      <text:p text:style-name="P64"><text:span text:style-name="T453">Весна Вајагић<text:tab/>За<text:tab/>СПС</text:span></text:p>
      <text:p text:style-name="P64"><text:span text:style-name="T453">Далибор Шандор<text:tab/>За<text:tab/>ВОЈВОЂАНСКИ ФРОНТ</text:span></text:p>
      <text:p text:style-name="P64"><text:span text:style-name="T453">Драгољуб Росић<text:tab/>За<text:tab/>СНС</text:span></text:p>
      <text:p text:style-name="P64"><text:span text:style-name="T453">Ђуро Жига<text:tab/>За<text:tab/>СНС</text:span></text:p>
      <text:p text:style-name="P64"><text:span text:style-name="T453">Зора Миљановић<text:tab/>За<text:tab/>СНС</text:span></text:p>
      <text:p text:style-name="P64"><text:span text:style-name="T453">Јелена Бјелица<text:tab/>За<text:tab/>СНС</text:span></text:p>
      <text:p text:style-name="P64"><text:span text:style-name="T453">Марко Торбица<text:tab/>За<text:tab/>СНС</text:span></text:p>
      <text:p text:style-name="P64"><text:span text:style-name="T453">Мирко Зорић<text:tab/>За<text:tab/>СНС</text:span></text:p>
      <text:p text:style-name="P64"><text:span text:style-name="T453">Небојша Вукадиновић<text:tab/>За<text:tab/>СНС</text:span></text:p>
      <text:p text:style-name="P64"><text:span text:style-name="T453">Ненад Дуновић<text:tab/>За<text:tab/>СНС</text:span></text:p>
      <text:p text:style-name="P64"><text:span text:style-name="T453">Никола Ембер<text:tab/>За<text:tab/>СПС</text:span></text:p>
      <text:p text:style-name="P64"><text:span text:style-name="T453">Стојанка Росић<text:tab/>За<text:tab/>СНС</text:span></text:p>
      <text:p text:style-name="P64"><text:span text:style-name="T453">Тијана Мишковић<text:tab/>За<text:tab/>СНС</text:span></text:p>
      <text:p text:style-name="P64"><text:span text:style-name="T454">Ádám István<text:tab/></text:span><text:span text:style-name="T455">Уздр.<text:tab/>СВМ</text:span></text:p>
      <text:p text:style-name="P64"><text:span text:style-name="T456">Csorba B</text:span><text:span text:style-name="T457">éla<text:tab/></text:span><text:span text:style-name="T458">Уздр.<text:tab/>СВМ</text:span></text:p>
      <text:p text:style-name="P64"><text:span text:style-name="T459">Cs</text:span><text:span text:style-name="T460">áky Romina<text:tab/></text:span><text:span text:style-name="T461">Одсутно<text:tab/>СВМ</text:span></text:p>
      <text:p text:style-name="P64"><text:span text:style-name="T462">Dr Csorba Csaba<text:tab/></text:span><text:span text:style-name="T463">Одсутно<text:tab/>СВМ</text:span></text:p>
      <text:p text:style-name="P64"><text:span text:style-name="T463">Александар Јојић<text:tab/>Одсутно<text:tab/>ПОКС</text:span></text:p>
      <text:p text:style-name="P64"><text:span text:style-name="T463">Бојан Торбица<text:tab/>Одсутно<text:tab/>СНС</text:span></text:p>
      <text:p text:style-name="P64"><text:span text:style-name="T463">Весна Ћулибрк<text:tab/>Одсутно<text:tab/>ПОКС</text:span></text:p>
      <text:p text:style-name="P64"><text:span text:style-name="T463">Војислав Воркапић<text:tab/>Одсутно<text:tab/>СНС</text:span></text:p>
      <text:p text:style-name="P64"><text:span text:style-name="T463">Драган Војводић<text:tab/>Одсутно<text:tab/>ПОКС</text:span></text:p>
      <text:p text:style-name="P64"><text:span text:style-name="T463">Ђорђе Станивук<text:tab/>Одсутно<text:tab/>СНС</text:span></text:p>
      <text:p text:style-name="P64"><text:span text:style-name="T463">Јована Вуковић<text:tab/>Одсутно<text:tab/>СНС</text:span></text:p>
      <text:p text:style-name="P64"><text:span text:style-name="T463">Марија Вељић<text:tab/>Одсутно<text:tab/>СНС</text:span></text:p>
      <text:p text:style-name="P64"><text:span text:style-name="T463">Радован ђурђевић<text:tab/>Одсутно<text:tab/>ПОКС</text:span></text:p>
      <text:p text:style-name="P64"><text:span text:style-name="T464"/></text:p>
      <text:p text:style-name="P64"><text:span text:style-name="T464"><text:s text:c="4"/></text:span></text:p>
      <text:p text:style-name="P64"><text:span text:style-name="T464">145<text:s text:c="2"/><text:tab/></text:span><text:span text:style-name="T465">Број: 2023.05.19/4/0/A/</text:span><text:span text:style-name="T466">КТ</text:span></text:p>
      <text:p text:style-name="P64"><text:span text:style-name="T467"/></text:p>
      <text:p text:style-name="P65"><text:span text:style-name="T468"/></text:p>
      <text:p text:style-name="P65"><text:span text:style-name="T468"/></text:p>
      <text:p text:style-name="P66"><text:span text:style-name="T469">-----</text:span><text:span text:style-name="T470">Тачка дн. реда-----</text:span></text:p>
      <text:p text:style-name="P66"><text:span text:style-name="T470">5</text:span></text:p>
      <text:p text:style-name="P66"><text:span text:style-name="T471"/></text:p>
      <text:p text:style-name="P67"><text:span text:style-name="T471"/></text:p>
      <text:p text:style-name="P68"><text:span text:style-name="T472">-----</text:span><text:span text:style-name="T473">Без временског ограничења //Без мерења-----</text:span></text:p>
      <text:p text:style-name="P68"><text:span text:style-name="T474"/></text:p>
      <text:p text:style-name="P68"><text:span text:style-name="T474"/></text:p>
      <text:p text:style-name="P69"><text:span text:style-name="T475">W<text:s/></text:span><text:span text:style-name="T476">Гост</text:span><text:span text:style-name="T477"/></text:p>
      <text:p text:style-name="P69"><text:span text:style-name="T478"/></text:p>
      <text:p text:style-name="P70"><text:span text:style-name="T479">Резултат гласања</text:span></text:p>
      <text:p text:style-name="P70"><text:span text:style-name="T480"/></text:p>
      <text:p text:style-name="P70"><text:span text:style-name="T480">#: 146<text:s text:c="2"/><text:tab/></text:span><text:span text:style-name="T481">Број: 23.05.19/5/0/A/КТ</text:span></text:p>
      <text:p text:style-name="P70"><text:span text:style-name="T481">Време: 2023 May 19 10:46 </text:span></text:p>
      <text:p text:style-name="P70"><text:span text:style-name="T481">Тип: Отворено</text:span></text:p>
      <text:p text:style-name="P70"><text:span text:style-name="T482">Решење;<text:tab/>Прихваћено</text:span></text:p>
      <text:p text:style-name="P70"><text:span text:style-name="T483">Једноставна</text:span></text:p>
      <text:p text:style-name="P70"><text:span text:style-name="T484"/></text:p>
      <text:p text:style-name="P70"><text:span text:style-name="T485"/></text:p>
      <text:p text:style-name="P70"><text:span text:style-name="T486"/></text:p>
      <text:p text:style-name="P71"><text:span text:style-name="T487"/></text:p>
      <text:p text:style-name="P71"><text:span text:style-name="T488">Резултат<text:tab/>Глас:<text:tab/>Глас% <text:tab/>Укупно% </text:span></text:p>
      <text:p text:style-name="P71"><text:span text:style-name="T489">За<text:tab/>21<text:tab/>100.00<text:tab/>63.64</text:span></text:p>
      <text:p text:style-name="P71"><text:span text:style-name="T489">Против<text:tab/>0<text:tab/>0.00<text:tab/>0.00</text:span></text:p>
      <text:p text:style-name="P71"><text:span text:style-name="T490">Уздржан<text:tab/>0<text:tab/>0.00<text:tab/>0.00</text:span></text:p>
      <text:p text:style-name="P71"><text:span text:style-name="T491">Гласало<text:tab/>21<text:tab/>100.00<text:tab/>63.64</text:span></text:p>
      <text:p text:style-name="P71"><text:span text:style-name="T492">Није гласало<text:tab/>1<text:tab/> <text:tab/>3.03</text:span></text:p>
      <text:p text:style-name="P71"><text:span text:style-name="T493">Одсутно<text:tab/>11<text:tab/> <text:tab/>33.33</text:span></text:p>
      <text:p text:style-name="P71"><text:span text:style-name="T494">Укупно<text:tab/>33<text:tab/> <text:tab/>100.00</text:span></text:p>
      <text:p text:style-name="P71"><text:span text:style-name="T494">Примедба:</text:span></text:p>
      <text:p text:style-name="P72"><text:span text:style-name="T495"/></text:p>
      <text:p text:style-name="P73"><text:span text:style-name="T496"/></text:p>
      <text:p text:style-name="P74"><text:span text:style-name="T497">Име<text:tab/>Глас<text:tab/>Фракц.</text:span></text:p>
      <text:p text:style-name="P74"><text:span text:style-name="T498">Csorba B</text:span><text:span text:style-name="T499">éla<text:tab/></text:span><text:span text:style-name="T500">Није гл.<text:tab/>СВМ</text:span></text:p>
      <text:p text:style-name="P74"><text:span text:style-name="T501">Ádám István<text:tab/></text:span><text:span text:style-name="T502">За<text:tab/>СВМ</text:span></text:p>
      <text:p text:style-name="P74"><text:span text:style-name="T503">Gr</text:span><text:span text:style-name="T504">ísza Mária<text:tab/></text:span><text:span text:style-name="T505">За<text:tab/>СВМ</text:span></text:p>
      <text:p text:style-name="P74"><text:span text:style-name="T506">P</text:span><text:span text:style-name="T507">ásztor Róbert<text:tab/></text:span><text:span text:style-name="T508">За<text:tab/>СВМ</text:span></text:p>
      <text:p text:style-name="P74"><text:span text:style-name="T508">Александар Остојић<text:tab/>За<text:tab/>СНС</text:span></text:p>
      <text:p text:style-name="P74"><text:span text:style-name="T508">Биљана Дошен<text:tab/>За<text:tab/>СНС</text:span></text:p>
      <text:p text:style-name="P74"><text:span text:style-name="T508">Биљана Смиљанић<text:tab/>За<text:tab/>СНС</text:span></text:p>
      <text:p text:style-name="P74"><text:span text:style-name="T508">Бранислав Петковић<text:tab/>За<text:tab/>СПС</text:span></text:p>
      <text:p text:style-name="P74"><text:span text:style-name="T508">Весна Вајагић<text:tab/>За<text:tab/>СПС</text:span></text:p>
      <text:p text:style-name="P74"><text:span text:style-name="T508">Далибор Шандор<text:tab/>За<text:tab/>ВОЈВОЂАНСКИ ФРОНТ</text:span></text:p>
      <text:p text:style-name="P74"><text:span text:style-name="T508">Драгољуб Росић<text:tab/>За<text:tab/>СНС</text:span></text:p>
      <text:p text:style-name="P74"><text:span text:style-name="T508">Ђуро Жига<text:tab/>За<text:tab/>СНС</text:span></text:p>
      <text:p text:style-name="P74"><text:span text:style-name="T508">Зора Миљановић<text:tab/>За<text:tab/>СНС</text:span></text:p>
      <text:p text:style-name="P74"><text:span text:style-name="T508">Јелена Бјелица<text:tab/>За<text:tab/>СНС</text:span></text:p>
      <text:p text:style-name="P74"><text:span text:style-name="T508">Марко Торбица<text:tab/>За<text:tab/>СНС</text:span></text:p>
      <text:p text:style-name="P74"><text:span text:style-name="T508">Мирко Зорић<text:tab/>За<text:tab/>СНС</text:span></text:p>
      <text:p text:style-name="P74"><text:span text:style-name="T508">Небојша Вукадиновић<text:tab/>За<text:tab/>СНС</text:span></text:p>
      <text:p text:style-name="P74"><text:span text:style-name="T508">Ненад Дуновић<text:tab/>За<text:tab/>СНС</text:span></text:p>
      <text:p text:style-name="P74"><text:span text:style-name="T508">Никола Ембер<text:tab/>За<text:tab/>СПС</text:span></text:p>
      <text:p text:style-name="P74"><text:span text:style-name="T508">Стојанка Росић<text:tab/>За<text:tab/>СНС</text:span></text:p>
      <text:p text:style-name="P74"><text:span text:style-name="T508">Тијана Мишковић<text:tab/>За<text:tab/>СНС</text:span></text:p>
      <text:p text:style-name="P74"><text:span text:style-name="T508">Чедомир Јанковић<text:tab/>За<text:tab/>СРС</text:span></text:p>
      <text:p text:style-name="P74"><text:span text:style-name="T509">Cs</text:span><text:span text:style-name="T510">áky Romina<text:tab/></text:span><text:span text:style-name="T511">Одсутно<text:tab/>СВМ</text:span></text:p>
      <text:p text:style-name="P74"><text:span text:style-name="T512">Dr Csorba Csaba<text:tab/></text:span><text:span text:style-name="T513">Одсутно<text:tab/>СВМ</text:span></text:p>
      <text:p text:style-name="P74"><text:span text:style-name="T513">Александар Јојић<text:tab/>Одсутно<text:tab/>ПОКС</text:span></text:p>
      <text:p text:style-name="P74"><text:span text:style-name="T513">Бојан Торбица<text:tab/>Одсутно<text:tab/>СНС</text:span></text:p>
      <text:p text:style-name="P74"><text:span text:style-name="T513">Весна Ћулибрк<text:tab/>Одсутно<text:tab/>ПОКС</text:span></text:p>
      <text:p text:style-name="P74"><text:span text:style-name="T513">Војислав Воркапић<text:tab/>Одсутно<text:tab/>СНС</text:span></text:p>
      <text:p text:style-name="P74"><text:span text:style-name="T513">Драган Војводић<text:tab/>Одсутно<text:tab/>ПОКС</text:span></text:p>
      <text:p text:style-name="P74"><text:span text:style-name="T513">Ђорђе Станивук<text:tab/>Одсутно<text:tab/>СНС</text:span></text:p>
      <text:p text:style-name="P74"><text:span text:style-name="T513">Јована Вуковић<text:tab/>Одсутно<text:tab/>СНС</text:span></text:p>
      <text:p text:style-name="P74"><text:span text:style-name="T513">Марија Вељић<text:tab/>Одсутно<text:tab/>СНС</text:span></text:p>
      <text:p text:style-name="P74"><text:span text:style-name="T513">Радован ђурђевић<text:tab/>Одсутно<text:tab/>ПОКС</text:span></text:p>
      <text:p text:style-name="P74"><text:span text:style-name="T514"/></text:p>
      <text:p text:style-name="P74"><text:span text:style-name="T514"><text:s text:c="4"/></text:span></text:p>
      <text:p text:style-name="P74"><text:span text:style-name="T514">146<text:s text:c="2"/><text:tab/></text:span><text:span text:style-name="T515">Број: 2023.05.19/5/0/A/</text:span><text:span text:style-name="T516">КТ</text:span></text:p>
      <text:p text:style-name="P74"><text:span text:style-name="T517"/></text:p>
      <text:p text:style-name="P75"><text:span text:style-name="T518"/></text:p>
      <text:p text:style-name="P75"><text:span text:style-name="T518"/></text:p>
      <text:p text:style-name="P76"><text:span text:style-name="T519">-----</text:span><text:span text:style-name="T520">Тачка дн. реда-----</text:span></text:p>
      <text:p text:style-name="P76"><text:span text:style-name="T520">6</text:span></text:p>
      <text:p text:style-name="P76"><text:span text:style-name="T521"/></text:p>
      <text:p text:style-name="P77"><text:span text:style-name="T521"/></text:p>
      <text:p text:style-name="P78"><text:span text:style-name="T522">-----</text:span><text:span text:style-name="T523">Без временског ограничења //Без мерења-----</text:span></text:p>
      <text:p text:style-name="P78"><text:span text:style-name="T524"/></text:p>
      <text:p text:style-name="P78"><text:span text:style-name="T524"/></text:p>
      <text:p text:style-name="P79"><text:span text:style-name="T525">W<text:s/></text:span><text:span text:style-name="T526">Csorba Béla</text:span><text:span text:style-name="T527"/></text:p>
      <text:p text:style-name="P79"><text:span text:style-name="T527"/></text:p>
      <text:p text:style-name="P79"><text:span text:style-name="T528">W<text:s/></text:span><text:span text:style-name="T529">Гост</text:span><text:span text:style-name="T530"/></text:p>
      <text:p text:style-name="P79"><text:span text:style-name="T5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